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23 A te Nijmegen: weghalen luifels in promenad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9</text:p>
            <text:p text:style-name="common-al">
            <text:span text:style-name="nadrukvet">Omschrijving: </text:span>weghalen luifels in promenade (Zwanenveld 9023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23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037A36-9CA2-49FC-A4EF-297CFE9D0591" xlink:type="simple">http://www.nijmegen.nl/vergunningpagina/?guid=1F037A36-9CA2-49FC-A4EF-297CFE9D05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57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19.75 426122.61</meta:user-defined>
    <meta:user-defined meta:name="DC.title">Zwanenveld 9023 A te Nijmegen: weghalen luifels in promenade - meldingen - Melding ontvangen</meta:user-defined>
    <meta:user-defined meta:name="OVERHEID.PostcodeHuisnummer/OVERHEIDop.postcodeHuisnummer">6538SE 9023a</meta:user-defined>
    <meta:user-defined meta:name="OVERHEIDop.straatnaam">Zwanenveld|90</meta:user-defined>
    <meta:user-defined meta:name="OVERHEIDop.woonplaats">Nijme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73</meta:user-defined>
    <meta:user-defined meta:name="OVERHEIDop.GmbID/DC.identifier">gmb-2019-211573</meta:user-defined>
    <meta:user-defined meta:name="OVERHEIDop.versieInformatie"/>
  </office:meta>
</office:document-meta>
</file>