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4423 te Nijmegen: asbesthoudend vloerzei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19</text:p>
            <text:p text:style-name="common-al">
            <text:span text:style-name="nadrukvet">Omschrijving: </text:span>asbesthoudend vloerzeil (Tolhuis 44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223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F294C5E-F1F9-4AD6-A00B-C5BB0E2B8048" xlink:type="simple">http://www.nijmegen.nl/vergunningpagina/?guid=EF294C5E-F1F9-4AD6-A00B-C5BB0E2B80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57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7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7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751.97 425464.14</meta:user-defined>
    <meta:user-defined meta:name="DC.title">Tolhuis 4423 te Nijmegen: asbesthoudend vloerzeil - meldingen - Melding ontvangen</meta:user-defined>
    <meta:user-defined meta:name="OVERHEID.PostcodeHuisnummer/OVERHEIDop.postcodeHuisnummer">6537PL 4421</meta:user-defined>
    <meta:user-defined meta:name="OVERHEIDop.straatnaam">Tolhuis|44</meta:user-defined>
    <meta:user-defined meta:name="OVERHEIDop.woonplaats">Nijmeg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72</meta:user-defined>
    <meta:user-defined meta:name="OVERHEIDop.GmbID/DC.identifier">gmb-2019-211572</meta:user-defined>
    <meta:user-defined meta:name="OVERHEIDop.versieInformatie"/>
  </office:meta>
</office:document-meta>
</file>