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3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9</text:p>
            <text:p text:style-name="common-al">
            <text:span text:style-name="nadrukvet">Omschrijving: </text:span>asbest (Doorwerth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21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4512B3-E701-4077-A38B-ED7F36E0B86D" xlink:type="simple">http://www.nijmegen.nl/vergunningpagina/?guid=934512B3-E701-4077-A38B-ED7F36E0B8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57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9.77 423778.62</meta:user-defined>
    <meta:user-defined meta:name="DC.title">Doorwerthstraat 35 te Nijmegen: asbest - meldingen - Melding ontvangen</meta:user-defined>
    <meta:user-defined meta:name="OVERHEID.PostcodeHuisnummer/OVERHEIDop.postcodeHuisnummer">6535MT 35</meta:user-defined>
    <meta:user-defined meta:name="OVERHEIDop.straatnaam">Doorwerthstraat</meta:user-defined>
    <meta:user-defined meta:name="OVERHEIDop.woonplaats">Nijme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71</meta:user-defined>
    <meta:user-defined meta:name="OVERHEIDop.GmbID/DC.identifier">gmb-2019-211571</meta:user-defined>
    <meta:user-defined meta:name="OVERHEIDop.versieInformatie"/>
  </office:meta>
</office:document-meta>
</file>