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"kledingbeurs Zuid-Beveland" op 27 en 28-09-2019 te Blikhoek 4 te 's-Heerenhoek - HZ_EVE-2019-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2 augustus 2019 heeft verleend:</text:p>
            <text:p text:style-name="common-al">het organiseren van een evenement "kledingbeurs Zuid-Beveland" op 27 en 28-09-2019 te Blikhoek 4 te 's-Heerenhoe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156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6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6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2600.83 386317.47</meta:user-defined>
    <meta:user-defined meta:name="DC.title">het organiseren van een evenement "kledingbeurs Zuid-Beveland" op 27 en 28-09-2019 te Blikhoek 4 te 's-Heerenhoek - HZ_EVE-2019-808</meta:user-defined>
    <meta:user-defined meta:name="OVERHEID.PostcodeHuisnummer/OVERHEIDop.postcodeHuisnummer">4453</meta:user-defined>
    <meta:user-defined meta:name="OVERHEIDop.straatnaam">Blikhoek</meta:user-defined>
    <meta:user-defined meta:name="OVERHEIDop.woonplaats">'s-Heerenhoek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67</meta:user-defined>
    <meta:user-defined meta:name="OVERHEIDop.GmbID/DC.identifier">gmb-2019-211567</meta:user-defined>
    <meta:user-defined meta:name="OVERHEIDop.versieInformatie"/>
  </office:meta>
</office:document-meta>
</file>