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36 te Nijmegen: bouwen van een berging op het zij en achtererf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bouwen van een berging op het zij en achtererf van de woning (Weurtseweg 236 te Nijmegen)</text:p>
            <text:p text:style-name="common-al">
            <text:span text:style-name="nadrukvet">Activiteiten: </text:span>Bouwen; </text:p>
            <text:p text:style-name="common-al">
            <text:span text:style-name="nadrukvet">Zaaknummer: </text:span>W.Z19.106264.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26-08-2019</text:p>
            <text:p text:style-name="common-al">
            <text:span text:style-name="nadrukvet">Definitieve beschikking ter inzage gelegd: </text:span>28-08-2019</text:p>
            <text:p text:style-name="common-al">
            <text:span text:style-name="nadrukvet">Einddatum bezwaartermijn: </text:span>07-10-2019</text:p>
            <text:p text:style-name="common-al"/>
            <text:p text:style-name="common-al">
            <text:span text:style-name="nadrukvet">Soort: </text:span>Vergunning verleend</text:p>
            <text:p text:style-name="common-al">
            <text:span text:style-name="nadrukvet">Uw mogelijkheid: </text:span>U kunt een bezwaar indienen. Dit kan van 27 augustus 2019 tot en met 7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D2C3A2-6391-44F5-A07A-DF933B1F9992" xlink:type="simple">http://www.nijmegen.nl/vergunningpagina/?guid=22D2C3A2-6391-44F5-A07A-DF933B1F99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6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8.51 429430.72</meta:user-defined>
    <meta:user-defined meta:name="DC.title">Weurtseweg 236 te Nijmegen: bouwen van een berging op het zij en achtererf van de woning - omgevingsvergunning - Vergunning verleend</meta:user-defined>
    <meta:user-defined meta:name="OVERHEID.PostcodeHuisnummer/OVERHEIDop.postcodeHuisnummer">6541GP 4</meta:user-defined>
    <meta:user-defined meta:name="OVERHEIDop.straatnaam">Ferry Portierstraat</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60</meta:user-defined>
    <meta:user-defined meta:name="OVERHEIDop.GmbID/DC.identifier">gmb-2019-211560</meta:user-defined>
    <meta:user-defined meta:name="OVERHEIDop.versieInformatie"/>
  </office:meta>
</office:document-meta>
</file>