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splitsen en verbouwen van een woning in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splitsen en verbouwen van een woning in zes appartementen (Groesbeekseweg 428 te Nijmegen)</text:p>
            <text:p text:style-name="common-al">
            <text:span text:style-name="nadrukvet">Activiteiten: </text:span>Bouwen; Monument; Afwijken Bestemmingsplan; </text:p>
            <text:p text:style-name="common-al">
            <text:span text:style-name="nadrukvet">Zaaknummer: </text:span>W.Z19.104286.02</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78AA52-3A9D-4D4E-9C35-8B9755769BC5" xlink:type="simple">http://www.nijmegen.nl/vergunningpagina/?guid=9B78AA52-3A9D-4D4E-9C35-8B9755769B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8.51 426160.64</meta:user-defined>
    <meta:user-defined meta:name="DC.title">Groesbeekseweg 428 te Nijmegen: splitsen en verbouwen van een woning in zes appartementen - omgevingsvergunning - Aanvraag ontvangen</meta:user-defined>
    <meta:user-defined meta:name="OVERHEID.PostcodeHuisnummer/OVERHEIDop.postcodeHuisnummer">6525DH 10</meta:user-defined>
    <meta:user-defined meta:name="OVERHEIDop.straatnaam">Schlatmaeckerstraat</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56</meta:user-defined>
    <meta:user-defined meta:name="OVERHEIDop.GmbID/DC.identifier">gmb-2019-211556</meta:user-defined>
    <meta:user-defined meta:name="OVERHEIDop.versieInformatie"/>
  </office:meta>
</office:document-meta>
</file>