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ynagogepassage 4-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8/2019, verwijderen kozijn/etalageruit, Synagogepassage 4-6, 9671 EC Winschoten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5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5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74 574155</meta:user-defined>
    <meta:user-defined meta:name="DC.title">Ontvangen sloopmelding, Synagogepassage 4-6 Winschoten</meta:user-defined>
    <meta:user-defined meta:name="OVERHEID.PostcodeHuisnummer/OVERHEIDop.postcodeHuisnummer">9671EC 4</meta:user-defined>
    <meta:user-defined meta:name="OVERHEIDop.straatnaam">Synagoge-Passage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53</meta:user-defined>
    <meta:user-defined meta:name="OVERHEIDop.GmbID/DC.identifier">gmb-2019-211553</meta:user-defined>
    <meta:user-defined meta:name="OVERHEIDop.versieInformatie"/>
  </office:meta>
</office:document-meta>
</file>