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L perceelnummer 4145 te Nijmegen: kappen van bomen vanwege aanbrengen dui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kappen van bomen vanwege aanbrengen duiker (Kadastraal Hatert sectie L perceelnummer 4145 te Nijmegen)</text:p>
            <text:p text:style-name="common-al">
            <text:span text:style-name="nadrukvet">Activiteiten: </text:span>Kappen; </text:p>
            <text:p text:style-name="common-al">
            <text:span text:style-name="nadrukvet">Zaaknummer: </text:span>W.Z19.107082.01</text:p>
            <text:p text:style-name="common-al">
            <text:span text:style-name="nadrukvet">Product: </text:span>omgevingsvergunning</text:p>
            <text:p text:style-name="common-al">
            <text:span text:style-name="nadrukvet">Ontvangst: </text:span>1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9574E-F78D-42B3-985C-EC01716D105E" xlink:type="simple">http://www.nijmegen.nl/vergunningpagina/?guid=69C9574E-F78D-42B3-985C-EC01716D10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71.104 424428.984</meta:user-defined>
    <meta:user-defined meta:name="DC.title">Kadastraal Hatert sectie L perceelnummer 4145 te Nijmegen: kappen van bomen vanwege aanbrengen duiker - omgevingsvergunning - Aanvraag ontvangen</meta:user-defined>
    <meta:user-defined meta:name="OVERHEID.PostcodeHuisnummer/OVERHEIDop.postcodeHuisnummer">6533KH 10</meta:user-defined>
    <meta:user-defined meta:name="OVERHEIDop.straatnaam">Elshofweg</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52</meta:user-defined>
    <meta:user-defined meta:name="OVERHEIDop.GmbID/DC.identifier">gmb-2019-211552</meta:user-defined>
    <meta:user-defined meta:name="OVERHEIDop.versieInformatie"/>
  </office:meta>
</office:document-meta>
</file>