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baan en Kleine Esch (kadastraal bekend onder MDT02 D 4507, 4499 en 443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aanleggen van drie inrittenter plaatse van de Oostbaan en Kleine Esch (kadastraal bekend onder MDT02 D 4507, 4499 en 4437) in Moordrecht. De aanvraag is geregistreerd onder kenmerk 201902363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baan en Kleine Esch (kadastraal bekend onder MDT02 D 4507, 4499 en 4437)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55</meta:user-defined>
    <meta:user-defined meta:name="OVERHEIDop.GmbID/DC.identifier">gmb-2019-2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601</meta:user-defined>
    <meta:user-defined meta:name="OVERHEID.PostcodeHuisnummer/OVERHEIDop.postcodeHuisnummer">2841MK 668</meta:user-defined>
    <meta:user-defined meta:name="OVERHEID.PostcodeHuisnummer/OVERHEIDop.postcodeHuisnummer">2841MH 106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42.86 447887.17</meta:user-defined>
    <meta:user-defined meta:name="OVERHEID.EPSG28992/DC.spatial">105062.88 448077.21</meta:user-defined>
    <meta:user-defined meta:name="OVERHEID.EPSG28992/DC.spatial">105089.7 448059.76</meta:user-defined>
    <meta:user-defined meta:name="OVERHEIDop.versieInformatie"/>
  </office:meta>
</office:document-meta>
</file>