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heresiakapel, Zuiderweg 38, Groningen – Betreft de aanbouw van een keuken voor een nieuw te openen restaurant. De rioleringstekening is er. Activiteiten: 3.6.1 Bereiden van voedingsmiddelen (dossiernummer 2019729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5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29465 581435</meta:user-defined>
    <meta:user-defined meta:name="DC.title">Acceptatie melding Activiteitenbesluit: Theresiakapel, Zuiderweg 38, Groningen – Betreft de aanbouw van een keuken voor een nieuw te openen restaurant. De rioleringstekening is er. Activiteiten: 3.6.1 Bereiden van voedingsmiddelen (dossiernummer 201972954)</meta:user-defined>
    <meta:user-defined meta:name="OVERHEID.PostcodeHuisnummer/OVERHEIDop.postcodeHuisnummer">9745AD 38</meta:user-defined>
    <meta:user-defined meta:name="OVERHEIDop.straatnaam">Zuider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544</meta:user-defined>
    <meta:user-defined meta:name="OVERHEIDop.GmbID/DC.identifier">gmb-2019-211544</meta:user-defined>
    <meta:user-defined meta:name="OVERHEIDop.versieInformatie"/>
  </office:meta>
</office:document-meta>
</file>