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De Os en het paard, 24 augustus 2019 van 17.00 tot 23.00, Deilsedijk 73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s en het paard aan de Deilsedijk 73 in Deil heeft een incidentele festiviteit gemeld op 24 augustus 2019 van 17.00 tot 23.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5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084 433187</meta:user-defined>
    <meta:user-defined meta:name="DC.title">Melding incidentele festiviteit, De Os en het paard, 24 augustus 2019 van 17.00 tot 23.00, Deilsedijk 73, Deil</meta:user-defined>
    <meta:user-defined meta:name="OVERHEID.PostcodeHuisnummer/OVERHEIDop.postcodeHuisnummer">4158EG 73</meta:user-defined>
    <meta:user-defined meta:name="OVERHEIDop.straatnaam">Deilsedijk</meta:user-defined>
    <meta:user-defined meta:name="OVERHEIDop.woonplaats">Dei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43</meta:user-defined>
    <meta:user-defined meta:name="OVERHEIDop.GmbID/DC.identifier">gmb-2019-211543</meta:user-defined>
    <meta:user-defined meta:name="OVERHEIDop.versieInformatie"/>
  </office:meta>
</office:document-meta>
</file>