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Matjušenko,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Matjušenko, geboren 15-08-1994, Frank van Borselenstraat 103, 3132 JE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52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D. Matjušenko,  Frank van Borselenstraat 103, 3132 JE,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520</meta:user-defined>
    <meta:user-defined meta:name="OVERHEIDop.GmbID/DC.identifier">gmb-2019-211520</meta:user-defined>
    <meta:user-defined meta:name="OVERHEIDop.versieInformatie"/>
  </office:meta>
</office:document-meta>
</file>