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Zamenhofstraat 3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9/08/2019, verwijderen asbesthoudende materialen, Zamenhofstraat 3, 9693 AT Bad Nieuweschans.</text:p>
            <text:p text:style-name="common-al"/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51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1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1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743 579101</meta:user-defined>
    <meta:user-defined meta:name="DC.title">Ontvangen sloopmelding, Zamenhofstraat 3 Bad Nieuweschans</meta:user-defined>
    <meta:user-defined meta:name="OVERHEID.PostcodeHuisnummer/OVERHEIDop.postcodeHuisnummer">9693AT 3</meta:user-defined>
    <meta:user-defined meta:name="OVERHEIDop.straatnaam">Zamenhofstraat</meta:user-defined>
    <meta:user-defined meta:name="OVERHEIDop.woonplaats">Bad Nieuweschans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18</meta:user-defined>
    <meta:user-defined meta:name="OVERHEIDop.GmbID/DC.identifier">gmb-2019-211518</meta:user-defined>
    <meta:user-defined meta:name="OVERHEIDop.versieInformatie"/>
  </office:meta>
</office:document-meta>
</file>