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Mitrenga, Frank van Borselenstraat 111,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Mitrenga, geboren 08-01-1982, Frank van Borselenstraat 111, 3132 JE   Vlaardingen, met ingang van 12-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51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1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1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Vertrokken met onbekende bestemming, P. Mitrenga, Frank van Borselenstraat 111, 3132 JE, Vlaardingen</meta:user-defined>
    <meta:user-defined meta:name="OVERHEID.PostcodeHuisnummer/OVERHEIDop.postcodeHuisnummer">3132JJ 271</meta:user-defined>
    <meta:user-defined meta:name="OVERHEIDop.straatnaam">Frank van Borselenstraat</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1516</meta:user-defined>
    <meta:user-defined meta:name="OVERHEIDop.GmbID/DC.identifier">gmb-2019-211516</meta:user-defined>
    <meta:user-defined meta:name="OVERHEIDop.versieInformatie"/>
  </office:meta>
</office:document-meta>
</file>