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rechtswege verleende omgevingsvergunning WABO Herenweg 38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de volgende omgevingsvergunning(en) van rechtswege hebben verleend, omdat niet binnen de van toepassing zijnde beslistermijn een besluit is genomen:</text:p>
            <text:p text:style-name="common-al">Voor: het realiseren van 3 woningen in een bestaand winkelpand</text:p>
            <text:p text:style-name="common-al">Locatie: Herenweg 38 Spanbroek</text:p>
            <text:p text:style-name="common-al">Verzenddatum/ bekendmaking beschikking: 26 augustus 2019</text:p>
            <text:p text:style-name="common-al">
            <text:span text:style-name="nadrukvet"/>
          </text:p>
            <text:p text:style-name="common-al">
            <text:span text:style-name="nadrukvet">Rechtsmiddelen</text:span>
          </text:p>
            <text:p text:style-name="common-al">Belanghebbenden die het met de van rechtswege gegeven beschikking niet eens zijn, kunnen binnen zes weken na de dag van bekendmaking (26 augustus 2019) bezwaar aantekenen. Het bezwaarschrift moet uw naam en adres bevatten, duidelijk maken tegen welk beschikking u bezwaar maakt en gemotiveerd, gedateerd en ondertekend zijn. Het bezwaarschrift moet worden gericht aan het college van burgemeester en wethouders, postbus 199, 1715 ZK Spanbr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151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1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1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dc:language>nl</dc:language>
    <meta:user-defined meta:name="OVERHEID.EPSG28992/DC.spatial">125255 523840</meta:user-defined>
    <meta:user-defined meta:name="DC.title">Bekendmaking van rechtswege verleende omgevingsvergunning WABO Herenweg 38 Spanbroek</meta:user-defined>
    <meta:user-defined meta:name="OVERHEID.PostcodeHuisnummer/OVERHEIDop.postcodeHuisnummer">1715EH 38</meta:user-defined>
    <meta:user-defined meta:name="OVERHEIDop.straatnaam">Herenweg</meta:user-defined>
    <meta:user-defined meta:name="OVERHEIDop.woonplaats">Spanbroek</meta:user-defined>
    <meta:user-defined meta:name="DCTERMS.W3CDTF/DCTERMS.available">2019-08-28</meta:user-defined>
    <meta:user-defined meta:name="DCTERMS.W3CDTF/OVERHEIDop.jaargang">2019</meta:user-defined>
    <meta:user-defined meta:name="OVERHEIDop.publicationIssue">211514</meta:user-defined>
    <meta:user-defined meta:name="OVERHEIDop.GmbID/DC.identifier">gmb-2019-211514</meta:user-defined>
    <meta:user-defined meta:name="OVERHEIDop.versieInformatie"/>
  </office:meta>
</office:document-meta>
</file>