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 Hakenweg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8/2019, verwijderen asbesthoudende materialen, J. Hakenweg 3, 9684 BM Finsterwolde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5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34 580196</meta:user-defined>
    <meta:user-defined meta:name="DC.title">Ontvangen sloopmelding, J. Hakenweg 3 Finsterwolde</meta:user-defined>
    <meta:user-defined meta:name="OVERHEID.PostcodeHuisnummer/OVERHEIDop.postcodeHuisnummer">9684BM 3</meta:user-defined>
    <meta:user-defined meta:name="OVERHEIDop.straatnaam">J. Hakenweg</meta:user-defined>
    <meta:user-defined meta:name="OVERHEIDop.woonplaats">Finst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13</meta:user-defined>
    <meta:user-defined meta:name="OVERHEIDop.GmbID/DC.identifier">gmb-2019-211513</meta:user-defined>
    <meta:user-defined meta:name="OVERHEIDop.versieInformatie"/>
  </office:meta>
</office:document-meta>
</file>