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antennemast met hekwerk kadastraal bekend gemeente Marum, sectie E, perceelnummer 679 in Marum</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Westerkwartier een aanvraag ontvangen voor het plaatsen van een antennemast met hekwerk op locatie kadastraal bekend gemeente Marum, sectie E, perceelnummer 679 in Marum. De aanvraag is geregistreerd onder zaaknummer Z201903085.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50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0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0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8729.45 571313.82</meta:user-defined>
    <meta:user-defined meta:name="DC.title">Kennisgeving ontvangst aanvraag voor het plaatsen van een antennemast met hekwerk kadastraal bekend gemeente Marum, sectie E, perceelnummer 679 in Marum</meta:user-defined>
    <meta:user-defined meta:name="OVERHEID.PostcodeHuisnummer/OVERHEIDop.postcodeHuisnummer">9363</meta:user-defined>
    <meta:user-defined meta:name="OVERHEIDop.woonplaats">Marum</meta:user-defined>
    <meta:user-defined meta:name="DCTERMS.W3CDTF/DCTERMS.available">2019-08-28</meta:user-defined>
    <meta:user-defined meta:name="DCTERMS.W3CDTF/OVERHEIDop.jaargang">2019</meta:user-defined>
    <meta:user-defined meta:name="OVERHEIDop.publicationIssue">211501</meta:user-defined>
    <meta:user-defined meta:name="OVERHEIDop.GmbID/DC.identifier">gmb-2019-211501</meta:user-defined>
    <meta:user-defined meta:name="OVERHEIDop.versieInformatie"/>
  </office:meta>
</office:document-meta>
</file>