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plan IJsseloord 2 Kad. sect: T nr: 4694 bouwnr kavel A deels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5904</text:p>
            <text:p text:style-name="common-al">OLO-nummer: 4605561</text:p>
            <text:p text:style-name="common-al">Datum indiening: 19 augustus 2019</text:p>
            <text:p text:style-name="common-al">Omschrijving: het plaatsen van een tweetal aansluitingen op de opbenbare weg</text:p>
            <text:p text:style-name="common-al">Adres: bouwplan IJsseloord 2 Kad. sect: T nr: 4694 bouwnr kavel A deels Arnhem</text:p>
            <text:p text:style-name="last-al">Activiteit: Uitwe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149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9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9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5167 443453</meta:user-defined>
    <meta:user-defined meta:name="DC.title">ODRA Gemeente Arnhem - Aanvraag omgevingsvergunning, bouwplan IJsseloord 2 Kad. sect: T nr: 4694 bouwnr kavel A deels Arnhem</meta:user-defined>
    <meta:user-defined meta:name="OVERHEID.PostcodeHuisnummer/OVERHEIDop.postcodeHuisnummer">6825ME 651</meta:user-defined>
    <meta:user-defined meta:name="OVERHEIDop.straatnaam">Meander</meta:user-defined>
    <meta:user-defined meta:name="OVERHEIDop.woonplaats">Arnhe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495</meta:user-defined>
    <meta:user-defined meta:name="OVERHEIDop.GmbID/DC.identifier">gmb-2019-211495</meta:user-defined>
    <meta:user-defined meta:name="OVERHEIDop.versieInformatie"/>
  </office:meta>
</office:document-meta>
</file>