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rf aan de Weide fase 4 Kad. sect: AF nr: 4116, bwnr: 1 t/m 25, veld 22B-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391</text:p>
            <text:p text:style-name="common-al">OLO-nummer: 4592527</text:p>
            <text:p text:style-name="common-al">Datum indiening: 9 augustus 2019</text:p>
            <text:p text:style-name="common-al">Omschrijving: betreft de realisatie van 25 woningen in veld 22 B-I</text:p>
            <text:p text:style-name="common-al">Adres: Erf aan de Weide fase 4 Kad. sect: AF nr: 4116, bwnr: 1 t/m 25, veld 22B-l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9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5541 440198</meta:user-defined>
    <meta:user-defined meta:name="DC.title">ODRA Gemeente Arnhem - Aanvraag omgevingsvergunning, Erf aan de Weide fase 4 Kad. sect: AF nr: 4116, bwnr: 1 t/m 25, veld 22B-l Arnhem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92</meta:user-defined>
    <meta:user-defined meta:name="OVERHEIDop.GmbID/DC.identifier">gmb-2019-211492</meta:user-defined>
    <meta:user-defined meta:name="OVERHEIDop.versieInformatie"/>
  </office:meta>
</office:document-meta>
</file>