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EDRIJVENTERREIN DINTELMOND”, GEMEENTE MOERD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oerdijk maken bekend dat vanaf 5 september 2019 tot en met 16 oktober 2019 voor iedereen het ontwerp van het bestemmingsplan ‘Bedrijventerrein Dintelmond’ (planidentificatie NL.IMRO.1709.BTDintelmond-BP30) tijdens de openingstijden van het gemeentehuis bij de receptie ter inzage ligt. Dit ontwerp is opgesteld omdat het vigerende bestemmingsplan ouder is dan tien jaar. Een actualisatie is noodzakelijk zodat de planregeling gemoderniseerd en gedigitaliseerd kan worden. Uitgangspunt daarbij is het behoud van de bestaande rechten en plichten. </text:p>
            <text:p text:style-name="common-al">Het plan is digitaal te raadplegen op de website <text:a xlink:href="http://www.ruimtelijkeplannen.nl/" xlink:type="simple">www.ruimtelijkeplannen.nl</text:a> en kan ook worden ingezien op de gemeentelijke website <text:a xlink:href="http://www.moerdijk.nl/ruimtelijkeplannen" xlink:type="simple">www.moerdijk.nl/ruimtelijkeplannen</text:a>.</text:p>
            <text:p text:style-name="common-al"/>
            <text:p text:style-name="common-al">Iedereen kan tot en met 16 oktober 2019 gebruik maken van de mogelijkheid om een zienswijze in te dienen op het ontwerpbestemmingsplan.  Een schriftelijke zienswijze richt u aan de gemeenteraad van de gemeente Moerdijk, Postbus 4, 4760 AA in Zevenbergen of via <text:a xlink:href="mailto:info@moerdijk.nl" xlink:type="simple">info@moerdijk.nl</text:a> onder vermelding van “Zienswijze ontwerpbestemmingsplan Bedrijventerrein Dintelmond”.</text:p>
            <text:p text:style-name="common-al">Voor het indienen van een mondelinge zienswijze is het noodzakelijk tijdig een afspraak te maken via het telefoonnummer 14 0168. </text:p>
            <text:p text:style-name="common-al">Wij ontvangen uw zienswijze bij voorkeur schriftelijk.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11487</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487</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487</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Moerdijk</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Moerdijk</meta:user-defined>
    <meta:user-defined meta:name="OVERHEID.Gemeente/OVERHEID.authority">Moerdijk</meta:user-defined>
    <meta:user-defined meta:name="OVERHEIDop.Ruimtelijkplan/OVERHEIDop.bekendmakingBetreffendePlan">NL.IMRO.1709.BTDintelmond-BP30</meta:user-defined>
    <dc:language>nl</dc:language>
    <meta:user-defined meta:name="OVERHEID.Gemeente/DC.spatial">Moerdijk</meta:user-defined>
    <meta:user-defined meta:name="OVERHEID.TaxonomieBeleidsagenda/OVERHEID.category">Ruimte en infrastructuur | Organisatie en beleid</meta:user-defined>
    <meta:user-defined meta:name="OVERHEID.EPSG28992/DC.spatial">85734 407336</meta:user-defined>
    <meta:user-defined meta:name="DC.title">ONTWERPBESTEMMINGSPLAN “BEDRIJVENTERREIN DINTELMOND”, GEMEENTE MOERDIJK</meta:user-defined>
    <meta:user-defined meta:name="OVERHEID.PostcodeHuisnummer/OVERHEIDop.postcodeHuisnummer">4794SN</meta:user-defined>
    <meta:user-defined meta:name="OVERHEIDop.straatnaam">Markweg Zuid</meta:user-defined>
    <meta:user-defined meta:name="OVERHEIDop.woonplaats">Heijningen</meta:user-defined>
    <meta:user-defined meta:name="DCTERMS.W3CDTF/DCTERMS.available">2019-09-05</meta:user-defined>
    <meta:user-defined meta:name="DCTERMS.W3CDTF/OVERHEIDop.jaargang">2019</meta:user-defined>
    <meta:user-defined meta:name="OVERHEIDop.publicationIssue">211487</meta:user-defined>
    <meta:user-defined meta:name="OVERHEIDop.GmbID/DC.identifier">gmb-2019-211487</meta:user-defined>
    <meta:user-defined meta:name="OVERHEIDop.versieInformatie"/>
  </office:meta>
</office:document-meta>
</file>