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en van houten schuur aan zijkant woning, Pontanusla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826</text:p>
            <text:p text:style-name="common-al">OLO-nummer: 4063915</text:p>
            <text:p text:style-name="common-al">Omschrijving: bouwen van houten schuur aan zijkant woning</text:p>
            <text:p text:style-name="common-al">Adres: Pontanuslaan 76</text:p>
            <text:p text:style-name="common-al">Activiteiten: Bouwen, Strijdig Gebruik gronden/bouwwerken met RO </text:p>
            <text:p text:style-name="common-al">Besluit: Verlenen</text:p>
            <text:p text:style-name="common-al">Datum ondertekening: 22 januari 2019</text:p>
            <text:p text:style-name="common-al">Datum verzending: 22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en van houten schuur aan zijkant woning, Pontanuslaan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48</meta:user-defined>
    <meta:user-defined meta:name="OVERHEIDop.GmbID/DC.identifier">gmb-2019-2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S 76</meta:user-defined>
    <meta:user-defined meta:name="OVERHEIDop.woonplaats">Arnhem</meta:user-defined>
    <meta:user-defined meta:name="OVERHEIDop.straatnaam">Pontanu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5 444917</meta:user-defined>
    <meta:user-defined meta:name="OVERHEIDop.versieInformatie"/>
  </office:meta>
</office:document-meta>
</file>