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hippe markt, Heugerstraat 20,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een melding heeft ontvangen op grond van de Algemene Plaatselijke Verordening Gemeente Brunssum 2019 voor een klein evenement (hippe markt) op zaterdag 31 augustus 2019 op de Heugerstraat 20 te Brunssum.</text:p>
            <text:p text:style-name="common-al">Dossiernummer: 92521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7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255 327893</meta:user-defined>
    <meta:user-defined meta:name="DC.title">Melding klein evenement hippe markt, Heugerstraat 20, Brunssum</meta:user-defined>
    <meta:user-defined meta:name="OVERHEID.PostcodeHuisnummer/OVERHEIDop.postcodeHuisnummer">6443BS 20</meta:user-defined>
    <meta:user-defined meta:name="OVERHEIDop.straatnaam">Heuger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79</meta:user-defined>
    <meta:user-defined meta:name="OVERHEIDop.GmbID/DC.identifier">gmb-2019-211479</meta:user-defined>
    <meta:user-defined meta:name="OVERHEIDop.versieInformatie"/>
  </office:meta>
</office:document-meta>
</file>