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3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08-2019</text:span> voor <text:span text:style-name="nadrukvet">het kappen van een berk die in de zijtuin staat</text:span> op het adres/de locatie <text:span text:style-name="nadrukvet">Parklaan 8 Landgraaf</text:span>, Dossiernr:<text:span text:style-name="nadrukvet">2019-039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147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35</meta:user-defined>
    <dc:language>nl</dc:language>
    <meta:user-defined meta:name="OVERHEID.EPSG28992/DC.spatial">198123 324184</meta:user-defined>
    <meta:user-defined meta:name="DC.title">Gemeente Landgraaf -         Aangevraagde   omgevingsvergunning(en) week 35</meta:user-defined>
    <meta:user-defined meta:name="OVERHEID.PostcodeHuisnummer/OVERHEIDop.postcodeHuisnummer">6371CR 7</meta:user-defined>
    <meta:user-defined meta:name="OVERHEIDop.straatnaam">Parklaan</meta:user-defined>
    <meta:user-defined meta:name="OVERHEIDop.woonplaats">Landgraaf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77</meta:user-defined>
    <meta:user-defined meta:name="OVERHEIDop.GmbID/DC.identifier">gmb-2019-211477</meta:user-defined>
    <meta:user-defined meta:name="OVERHEIDop.versieInformatie"/>
  </office:meta>
</office:document-meta>
</file>