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armtetrace Turfstraat: tussen Rodenburgstraat en mark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520</text:p>
            <text:p text:style-name="common-al">OLO-nummer: 4596265</text:p>
            <text:p text:style-name="common-al">Datum indiening: 13 augustus 2019</text:p>
            <text:p text:style-name="common-al">Omschrijving: de aanleg van een warmteleiding t.b.v. de eusbiuskerk</text:p>
            <text:p text:style-name="common-al">Adres: warmtetrace Turfstraat: tussen Rodenburgstraat en markt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895 443404</meta:user-defined>
    <meta:user-defined meta:name="DC.title">ODRA Gemeente Arnhem - Aanvraag omgevingsvergunning, warmtetrace Turfstraat: tussen Rodenburgstraat en markt Arnhem</meta:user-defined>
    <meta:user-defined meta:name="OVERHEID.PostcodeHuisnummer/OVERHEIDop.postcodeHuisnummer">6811</meta:user-defined>
    <meta:user-defined meta:name="OVERHEIDop.straatnaam">Mark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73</meta:user-defined>
    <meta:user-defined meta:name="OVERHEIDop.GmbID/DC.identifier">gmb-2019-211473</meta:user-defined>
    <meta:user-defined meta:name="OVERHEIDop.versieInformatie"/>
  </office:meta>
</office:document-meta>
</file>