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 met betrekking tot afvalwater Vondelstraat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kmaar maken bekend dat zij op 8 augustus 2019 een verzoek om maatwerkvoorschriften voor vrijstelling tot het plaatsen van een vetafscheider en slibvangput hebben ontvangen.</text:p>
            <text:p text:style-name="common-al"/>
            <text:p text:style-name="common-al">Locatie: Vondelstraat 61 in Alkmaar (Domino’s Pizza Alkmaar)</text:p>
            <text:p text:style-name="common-al">Kenmerk: OD.288488</text:p>
            <text:p text:style-name="common-al"/>
            <text:p text:style-name="common-al">Tegen een verzoek om maatwerkvoorschriften staat geen bezwarenprocedure open.</text:p>
            <text:p text:style-name="common-al">Pas nadat een besluit op het verzoek is genomen kan een bezwaarschrift worden ingediend. Het besluit wordt op dezelfde wijze als dit verzoek bekend gemaakt.</text:p>
            <text:p text:style-name="common-al"/>
            <text:p text:style-name="common-al">
            <text:span text:style-name="nadrukvet">Informatie over de aanvraag  </text:span>
          </text:p>
            <text:p text:style-name="common-al">Wilt u meer informatie of de aanvraag inzien? Dan kunt u contact opnemen met de afdeling Regulering Leefomgeving van de Omgevingsdienst Noord-Holland Noord, Dampten 2 in Hoorn, telefoonnummer: 088-1021300, o.v.v. zaaknummer OD.2884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OD.288488</meta:user-defined>
    <dc:language>nl</dc:language>
    <meta:user-defined meta:name="OVERHEID.EPSG28992/DC.spatial">111653 514873</meta:user-defined>
    <meta:user-defined meta:name="DC.title">Ontvangen verzoek tot het stellen van maatwerk met betrekking tot afvalwater Vondelstraat 61, Alkmaar</meta:user-defined>
    <meta:user-defined meta:name="OVERHEID.PostcodeHuisnummer/OVERHEIDop.postcodeHuisnummer">1813BA 61</meta:user-defined>
    <meta:user-defined meta:name="OVERHEIDop.straatnaam">Vondelstraa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70</meta:user-defined>
    <meta:user-defined meta:name="OVERHEIDop.GmbID/DC.identifier">gmb-2019-211470</meta:user-defined>
    <meta:user-defined meta:name="OVERHEIDop.versieInformatie"/>
  </office:meta>
</office:document-meta>
</file>