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melding ontvangen voor activiteiten waarvoor geen vergunningplicht geldt op locatie Clarenburg 1 te Leusden. De melding is geregistreerd onder zaaknummer SLM-2019-003. De aanvraag betreft het san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47</meta:user-defined>
    <meta:user-defined meta:name="OVERHEIDop.GmbID/DC.identifier">gmb-2019-2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