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tations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385</text:p>
            <text:p text:style-name="common-al">OLO-nummer: 4573535</text:p>
            <text:p text:style-name="common-al">Datum indiening: 9 augustus 2019</text:p>
            <text:p text:style-name="common-al">Omschrijving: verbouwing hotel haarhuis</text:p>
            <text:p text:style-name="common-al">Adres: Stationsplein 1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6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6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6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386 443999</meta:user-defined>
    <meta:user-defined meta:name="DC.title">ODRA Gemeente Arnhem - Aanvraag omgevingsvergunning, Stationsplein 1 Arnhem</meta:user-defined>
    <meta:user-defined meta:name="OVERHEID.PostcodeHuisnummer/OVERHEIDop.postcodeHuisnummer">6811KG 1</meta:user-defined>
    <meta:user-defined meta:name="OVERHEIDop.straatnaam">Stationsplein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67</meta:user-defined>
    <meta:user-defined meta:name="OVERHEIDop.GmbID/DC.identifier">gmb-2019-211467</meta:user-defined>
    <meta:user-defined meta:name="OVERHEIDop.versieInformatie"/>
  </office:meta>
</office:document-meta>
</file>