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roerenstraat 17 en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532</text:p>
            <text:p text:style-name="common-al">OLO-nummer: 4583889</text:p>
            <text:p text:style-name="common-al">Datum indiening: 13 augustus 2019</text:p>
            <text:p text:style-name="common-al">Omschrijving: het splitsen van de bovenwoning in 3 appartementen</text:p>
            <text:p text:style-name="common-al">Adres: Broerenstraat 17 en 19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45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787 443571</meta:user-defined>
    <meta:user-defined meta:name="DC.title">ODRA Gemeente Arnhem - Aanvraag omgevingsvergunning, Broerenstraat 17 en 19 Arnhem</meta:user-defined>
    <meta:user-defined meta:name="OVERHEID.PostcodeHuisnummer/OVERHEIDop.postcodeHuisnummer">6811EA 17</meta:user-defined>
    <meta:user-defined meta:name="OVERHEIDop.straatnaam">Broerenstraat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59</meta:user-defined>
    <meta:user-defined meta:name="OVERHEIDop.GmbID/DC.identifier">gmb-2019-211459</meta:user-defined>
    <meta:user-defined meta:name="OVERHEIDop.versieInformatie"/>
  </office:meta>
</office:document-meta>
</file>