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 Bahçekapılı,  van Maanenstraat 29, 3135 R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 Bahçekapılı, geboren 09-12-1960, van Maanenstraat 29, 3135 RV Vlaardingen, met ingang van 04-07-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145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5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5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4454 436798</meta:user-defined>
    <meta:user-defined meta:name="DC.title">Vertrokken met onbekende bestemming, N. Bahçekapılı,  van Maanenstraat 29, 3135 RV, Vlaardingen</meta:user-defined>
    <meta:user-defined meta:name="OVERHEID.PostcodeHuisnummer/OVERHEIDop.postcodeHuisnummer">3135RV 29</meta:user-defined>
    <meta:user-defined meta:name="OVERHEIDop.straatnaam">Van Maanenstraat</meta:user-defined>
    <meta:user-defined meta:name="OVERHEIDop.woonplaats">Vlaardingen</meta:user-defined>
    <meta:user-defined meta:name="DCTERMS.W3CDTF/DCTERMS.available">2019-08-29</meta:user-defined>
    <meta:user-defined meta:name="DCTERMS.W3CDTF/OVERHEIDop.jaargang">2019</meta:user-defined>
    <meta:user-defined meta:name="OVERHEIDop.publicationIssue">211453</meta:user-defined>
    <meta:user-defined meta:name="OVERHEIDop.GmbID/DC.identifier">gmb-2019-211453</meta:user-defined>
    <meta:user-defined meta:name="OVERHEIDop.versieInformatie"/>
  </office:meta>
</office:document-meta>
</file>