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opslaghal, Holstraat 41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edeelte van de opslaghal van HoutCenter Jan Opreij, gelegen op het perceel <text:span text:style-name="nadrukvet">Holstraat 41, 6269 AW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8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4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367</meta:user-defined>
    <meta:user-defined meta:name="DCTERMS.abstract">het slopen van een gedeelte van de opslaghal van HoutCenter Jan Opreij</meta:user-defined>
    <dc:language>nl</dc:language>
    <meta:user-defined meta:name="OVERHEID.EPSG28992/DC.spatial">186104 314482</meta:user-defined>
    <meta:user-defined meta:name="DC.title">Sloopmelding gedeelte opslaghal, Holstraat 41, 6269 AW  Margraten</meta:user-defined>
    <meta:user-defined meta:name="OVERHEID.PostcodeHuisnummer/OVERHEIDop.postcodeHuisnummer">6269AW 41</meta:user-defined>
    <meta:user-defined meta:name="OVERHEIDop.straatnaam">Holstraat</meta:user-defined>
    <meta:user-defined meta:name="OVERHEIDop.woonplaats">Margra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51</meta:user-defined>
    <meta:user-defined meta:name="OVERHEIDop.GmbID/DC.identifier">gmb-2019-211451</meta:user-defined>
    <meta:user-defined meta:name="OVERHEIDop.versieInformatie"/>
  </office:meta>
</office:document-meta>
</file>