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947, 's-Gravelandseweg 81 B (kappen 1 boom); 572392; 22-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947, 's-Gravelandseweg 81 B (kappen 1 boom); 572392; 22-8-2019; Status: Ingekomen, gemeente Hilversum</text:span>
          </text:p>
            <text:p text:style-name="common-al"/>
            <text:p text:style-name="common-al">Datum indiening aanvraag: 22-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45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5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5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392</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665.916 471365.544</meta:user-defined>
    <meta:user-defined meta:name="DC.title">P 947, 's-Gravelandseweg 81 B (kappen 1 boom); 572392; 22-08-19; Aanvraag omgevingsvergunning</meta:user-defined>
    <meta:user-defined meta:name="OVERHEID.PostcodeHuisnummer/OVERHEIDop.postcodeHuisnummer">1217</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1450</meta:user-defined>
    <meta:user-defined meta:name="OVERHEIDop.GmbID/DC.identifier">gmb-2019-211450</meta:user-defined>
    <meta:user-defined meta:name="OVERHEIDop.versieInformatie"/>
  </office:meta>
</office:document-meta>
</file>