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een dakconstructie en het plaatsen van een dakkapel, Schinke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passen van een dakconstructie en het plaatsen van een dakkapel, op het adres Schinkelstraat 11 te Brunssum. (De beschikking is op 21 augustus 2019 verzonden.)</text:p>
            <text:p text:style-name="common-al">Dossiernummer: 192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12 328658</meta:user-defined>
    <meta:user-defined meta:name="DC.title">Verleende omgevingsvergunning voor het aanpassen van een dakconstructie en het plaatsen van een dakkapel, Schinkelstraat 11, Brunssum</meta:user-defined>
    <meta:user-defined meta:name="OVERHEID.PostcodeHuisnummer/OVERHEIDop.postcodeHuisnummer">6444AC 11</meta:user-defined>
    <meta:user-defined meta:name="OVERHEIDop.straatnaam">Schinkel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48</meta:user-defined>
    <meta:user-defined meta:name="OVERHEIDop.GmbID/DC.identifier">gmb-2019-211448</meta:user-defined>
    <meta:user-defined meta:name="OVERHEIDop.versieInformatie"/>
  </office:meta>
</office:document-meta>
</file>