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en vervangingsregeling Buurtplein B.V.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/bestuurder van Buurtplein B.V. </text:p>
            <text:p text:style-name="al">gelet op het Algemeen mandaat-, volmacht- en machtigingsbesluit Buurtplein B.V.</text:p>
            <text:p text:style-name="al">besluit vast te stellen:</text:p>
            <text:p text:style-name="al"/>
            <text:p text:style-name="al">
            <text:span text:style-name="nadrukvet">Besluit ondermandaat en vervangingsregeling Buurtplein B.V. 201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Aan de medewerkers van Buurtplein B.V., genoemd in bijlage 1, worden de bevoegdheden als opgenomen in de bijlage in ondermandaat opgedragen, met eventueel daarbij aangegeven instructies en beperkingen.</text:p>
              </text:list-item>
              <text:list-item text:style-override="id1-3-2-2-1-3-2">
                <text:number>2.</text:number>
                <text:p text:style-name="al">De medewerkers, bedoeld in het eerste lid, kunnen de hen verleende bevoegdheden niet verder in ondermandaat verlen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</text:span> </text:p>
            <text:p text:style-name="al">Bij afwezigheid of verhindering van de directeur/bestuurder wordt, voor de duur van de afwezigheid of verhindering, diens bevoegdheid uitgeoefend door de gebiedsmanager / manager stedelijke diens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op 1 september 2019. </text:p>
              </text:list-item>
              <text:list-item text:style-override="id1-3-2-2-3-3-2">
                <text:number>2.</text:number>
                <text:p text:style-name="al">Dit besluit wordt aangehaald als: Besluit ondermandaat en vervangingsregeling Buurtplein B.V.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d.d. 8 augustus 2019 vastgesteld door: </text:span></text:p>
            <text:p><text:span text:style-name="deze">Directeur/bestuurder Buurtplein B.V. </text:span></text:p>
            <text:p><text:span text:style-name="ondertekening_naam">
            <text:span text:style-name="voornaam">M. van Miltenburg a.i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44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Bestuur | Organisatie en beleid</meta:user-defined>
    <meta:user-defined meta:name="DC.source">http://decentrale.regelgeving.overheid.nl/cvdr/xhtmloutput/Historie/Doetinchem/CVDR605304/CVDR605304_1.html</meta:user-defined>
    <meta:user-defined meta:name="DCTERMS.alternative">Besluit ondermandaat en vervangingsregeling Buurtplein B.V. 2019</meta:user-defined>
    <dc:language>nl</dc:language>
    <meta:user-defined meta:name="OVERHEID.Gemeente/DC.spatial">Doetinchem</meta:user-defined>
    <meta:user-defined meta:name="DC.title">Besluit ondermandaat en vervangingsregeling Buurtplein B.V. 2019</meta:user-defined>
    <meta:user-defined meta:name="DCTERMS.W3CDTF/DCTERMS.available">2019-08-28</meta:user-defined>
    <meta:user-defined meta:name="DCTERMS.W3CDTF/OVERHEIDop.jaargang">2019</meta:user-defined>
    <meta:user-defined meta:name="OVERHEIDop.externeBijlage">Bijlage 1 ondermandaat en vervangingsregeling |exb-2019-41771</meta:user-defined>
    <meta:user-defined meta:name="OVERHEIDop.publicationIssue">211447</meta:user-defined>
    <meta:user-defined meta:name="OVERHEIDop.betreftRegeling">CVDR627214_1</meta:user-defined>
    <meta:user-defined meta:name="OVERHEIDop.GmbID/DC.identifier">gmb-2019-211447</meta:user-defined>
    <meta:user-defined meta:name="xs:date/OVERHEIDop.startdatum">2019-09-01</meta:user-defined>
    <meta:user-defined meta:name="OVERHEIDop.versieInformatie"/>
  </office:meta>
</office:document-meta>
</file>