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kantoorgebouw naar woningen, Justus van Effenstraat 3,7,9,13 en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KW 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ustus van Effenstraat 3,7,9,13 en 15 Alkmaar</text:span>: het verbouwen van een kantoorgebouw naar woningen</text:p>
            <text:p text:style-name="common-al">Datum ontvangst: 20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44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4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4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KW </meta:user-defined>
    <dc:language>nl</dc:language>
    <meta:user-defined meta:name="OVERHEID.EPSG28992/DC.spatial">111442 514382</meta:user-defined>
    <meta:user-defined meta:name="DC.title">Aanvraag omgevingsvergunning, verbouwen van een kantoorgebouw naar woningen, Justus van Effenstraat 3,7,9,13 en 15, Alkmaar</meta:user-defined>
    <meta:user-defined meta:name="OVERHEID.PostcodeHuisnummer/OVERHEIDop.postcodeHuisnummer">1813KW 7</meta:user-defined>
    <meta:user-defined meta:name="OVERHEIDop.straatnaam">Justus van Effenstraat</meta:user-defined>
    <meta:user-defined meta:name="OVERHEIDop.woonplaats">Alkmaa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446</meta:user-defined>
    <meta:user-defined meta:name="OVERHEIDop.GmbID/DC.identifier">gmb-2019-211446</meta:user-defined>
    <meta:user-defined meta:name="OVERHEIDop.versieInformatie"/>
  </office:meta>
</office:document-meta>
</file>