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ersstraat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653</text:p>
            <text:p text:style-name="common-al">OLO-nummer: 4599771</text:p>
            <text:p text:style-name="common-al">Datum indiening: 14 augustus 2019</text:p>
            <text:p text:style-name="common-al">Omschrijving: het aanpassen van de voorgevel i.v.m. het plaatsen van een nieuw kunststofkozijn</text:p>
            <text:p text:style-name="common-al">Adres: Beersstraat 4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7568 440113</meta:user-defined>
    <meta:user-defined meta:name="DC.title">ODRA Gemeente Arnhem - Aanvraag omgevingsvergunning, Beersstraat 42 Arnhem</meta:user-defined>
    <meta:user-defined meta:name="OVERHEID.PostcodeHuisnummer/OVERHEIDop.postcodeHuisnummer">6844BG 42</meta:user-defined>
    <meta:user-defined meta:name="OVERHEIDop.straatnaam">Beers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44</meta:user-defined>
    <meta:user-defined meta:name="OVERHEIDop.GmbID/DC.identifier">gmb-2019-211444</meta:user-defined>
    <meta:user-defined meta:name="OVERHEIDop.versieInformatie"/>
  </office:meta>
</office:document-meta>
</file>