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tellen milieueffectenrapport gaswinning Vogelweide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op grond van de Wet Milieubeheer bekend dat zij besloten hebben om een milieueffectenrapport op te stellen voor gaswinning in Nieuwehorne en dat met ingang van donderdag 29 augustus 2019 het concept van de Notitie Reikwijdte en Detailniveau (NRD) ‘gaswinning locatie Nieuwehorne’ voor een periode van zes weken ter inzage ligt. </text:p>
            <text:p text:style-name="common-al">
            <text:span text:style-name="nadrukvet">Aanleiding</text:span>
          </text:p>
            <text:p text:style-name="common-al">Vermilion Energy Netherlands heeft burgemeester en wethouders gevraagd om planologische medewerking te verlenen aan het winnen van gas op de locatie aan de Vogelweide in Nieuwehorne. Ter plaatse geldt het bestemmingsplan ‘Exploratieboring Nieuwehorne-Katlijk’. Dit plan staat het winnen van gas niet toe. Op grond van artikel 3 lid 3.5.2 van dit bestemmingsplan zijn burgemeester en wethouders bevoegd om het bestemmingsplan zo te wijzigen dat het winnen van gas wel is toegestaan. Deze bevoegdheid is gebaseerd op artikel 3.6 van de Wet ruimtelijke ordening. Burgemeester en wethouders overwegen toepassing te geven aan deze wijzigingsbevoegdheid.</text:p>
            <text:p text:style-name="common-al">Op grond van het Besluit milieueffectenrapportage (categorie D 17.3 van bijlage 1 in combinatie met artikel 2, derde lid) is het verplicht om eerst een milieueffectenrapport (MER) op te stellen. In dit MER worden de milieugevolgen van het winnen van gas onderzocht en beschreven. De resultaten van het MER worden door burgemeester en wethouders gebruikt bij de besluitvorming over het verzoek van Vermilion</text:p>
            <text:p text:style-name="common-al">
            <text:span text:style-name="nadrukvet">Notitie Reikwijdte en Detailniveau</text:span>
          </text:p>
            <text:p text:style-name="common-al">De eerste stap bij het opstellen van dit MER bestaat uit de terinzagelegging van de concept Notitie Reikwijdte en Detailniveau. Deze notitie, die kan worden opgevat als startnotitie, beschrijft het plangebied en onderzoeksgebied voor het MER en de te onderzoeken activiteit, te weten het winnen van gas en het transport van het gewonnen gas. Het document bevat een beschrijving van de alternatieven die in het MER worden onderzocht, de onderzoeken die worden uitgevoerd en hoe de onderzoeken worden uitgevoerd. </text:p>
            <text:p text:style-name="common-al">
            <text:span text:style-name="nadrukvet">Terinzagelegging</text:span>
          </text:p>
            <text:p text:style-name="common-al">De concept Notitie Reikwijdte en Detailniveau ligt met ingang van donderdag 29 augustus 2019 voor een periode van zes weken ter inzage bij de receptie van het gemeentehuis, Crackstraat 2 te Heerenveen en dorpshuis De Kiekenhof, Molenweg 29 te Nieuwehorne. U kunt de stukken online inzien via <text:a xlink:href="http://www.heerenveen.nl/" xlink:type="simple">www.heerenveen.nl</text:a>  Op 12 september 2019 organiseert de gemeente een inloopbijeenkomst waarop nadere inlichtingen kunnen worden verkregen. Nadere informatie hierover volgt nog. </text:p>
            <text:p text:style-name="common-al">
            <text:span text:style-name="nadrukvet">Zienswijzen</text:span>
          </text:p>
            <text:p text:style-name="common-al">Gedurende de termijn van terinzagelegging kan een ieder zijn of haar zienswijze over het concept Notitie Reikwijdte en Detailniveau (NRD) kenbaar maken bij het college van burgemeester en wethouders. Schriftelijke reacties kunnen gedurende de termijn van terinzagelegging worden gericht aan het college van burgemeester en wethouders van Heerenveen, postbus 15.000, 8440 GA  Heerenveen. Online kunnen reacties worden ingediend via de website van de gemeente: https://www.heerenveen.nl/contact-overzicht/melding-maken/zienswijze.</text:p>
            <text:p text:style-name="common-al">De Commissie voor de milieueffectrapportage zal worden verzocht advies uit te brengen over de concept-NRD.</text:p>
            <text:p text:style-name="common-al">Er hoeft geen toepassing te worden gegeven aan artikel 7.11 Wet milieubeheer.</text:p>
            <text:p text:style-name="common-al">
            <text:span text:style-name="nadrukvet">Verdere procedure</text:span>
          </text:p>
            <text:p text:style-name="last-al">De ingekomen zienswijzen worden verwerkt in een zienswijzennota en burgemeester en wethouders betrekken deze bij hun verdere besluitvorming over de vaststelling van de NRD. Alle indieners van een zienswijze krijgen schriftelijk bericht over de reactie op hu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44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meta:user-defined meta:name="DC.source">artikel 7.9 van de Wet milieubeheer]|[1.0:c:BWBR0003245&amp;artikel=7.9&amp;g=2019-07-01</meta:user-defined>
    <dc:language>nl</dc:language>
    <meta:user-defined meta:name="OVERHEID.Gemeente/DC.spatial">Heerenveen</meta:user-defined>
    <meta:user-defined meta:name="OVERHEID.EPSG28992/DC.spatial">200280 549861</meta:user-defined>
    <meta:user-defined meta:name="DC.title">Kennisgeving opstellen milieueffectenrapport gaswinning Vogelweide Nieuwehorne</meta:user-defined>
    <meta:user-defined meta:name="OVERHEID.PostcodeHuisnummer/OVERHEIDop.postcodeHuisnummer">8414</meta:user-defined>
    <meta:user-defined meta:name="OVERHEIDop.straatnaam">Vogelweide</meta:user-defined>
    <meta:user-defined meta:name="OVERHEIDop.woonplaats">Nieuwehorne</meta:user-defined>
    <meta:user-defined meta:name="DCTERMS.W3CDTF/DCTERMS.available">2019-08-28</meta:user-defined>
    <meta:user-defined meta:name="DCTERMS.W3CDTF/OVERHEIDop.jaargang">2019</meta:user-defined>
    <meta:user-defined meta:name="OVERHEIDop.publicationIssue">211441</meta:user-defined>
    <meta:user-defined meta:name="OVERHEIDop.GmbID/DC.identifier">gmb-2019-211441</meta:user-defined>
    <meta:user-defined meta:name="OVERHEIDop.versieInformatie"/>
  </office:meta>
</office:document-meta>
</file>