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aell Tynnegieterstraat 5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571</text:p>
            <text:p text:style-name="common-al">OLO-nummer: 4597849</text:p>
            <text:p text:style-name="common-al">Datum indiening: 14 augustus 2019</text:p>
            <text:p text:style-name="common-al">Omschrijving: het doorbreken van een draagmuur</text:p>
            <text:p text:style-name="common-al">Adres: Naell Tynnegieterstraat 59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43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3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3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279 444877</meta:user-defined>
    <meta:user-defined meta:name="DC.title">ODRA Gemeente Arnhem - Aanvraag omgevingsvergunning, Naell Tynnegieterstraat 59 Arnhem</meta:user-defined>
    <meta:user-defined meta:name="OVERHEID.PostcodeHuisnummer/OVERHEIDop.postcodeHuisnummer">6821EW 59</meta:user-defined>
    <meta:user-defined meta:name="OVERHEIDop.straatnaam">Naëll Tynnegieterstraat</meta:user-defined>
    <meta:user-defined meta:name="OVERHEIDop.woonplaats">Arn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37</meta:user-defined>
    <meta:user-defined meta:name="OVERHEIDop.GmbID/DC.identifier">gmb-2019-211437</meta:user-defined>
    <meta:user-defined meta:name="OVERHEIDop.versieInformatie"/>
  </office:meta>
</office:document-meta>
</file>