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wonen naar kamerverhuur, Toussaintstraat 17 en Toussaint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G17 1814EG19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ussaintstraat 17 en Toussaintstraat 19 Alkmaar</text:span>: het wijzigen van de bestemming van een pand van wonen naar kamerverhuur</text:p>
            <text:p text:style-name="common-al">Datum ontvangst: 20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EG17 1814EG19 </meta:user-defined>
    <dc:language>nl</dc:language>
    <meta:user-defined meta:name="OVERHEID.EPSG28992/DC.spatial">111376 515739</meta:user-defined>
    <meta:user-defined meta:name="DC.title">Aanvraag omgevingsvergunning, wijzigen van de bestemming van een pand van wonen naar kamerverhuur, Toussaintstraat 17 en Toussaintstraat 19, Alkmaar</meta:user-defined>
    <meta:user-defined meta:name="OVERHEID.PostcodeHuisnummer/OVERHEIDop.postcodeHuisnummer">1814EG 17</meta:user-defined>
    <meta:user-defined meta:name="OVERHEIDop.straatnaam">Toussaintstraa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30</meta:user-defined>
    <meta:user-defined meta:name="OVERHEIDop.GmbID/DC.identifier">gmb-2019-211430</meta:user-defined>
    <meta:user-defined meta:name="OVERHEIDop.versieInformatie"/>
  </office:meta>
</office:document-meta>
</file>