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aanlandingen en oeverconstructie en overkluizing van kabels en leidingen, Victoriebrug nabij Spoo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ctoriebrug nabij Spoorbrug Alkmaar</text:span>: het vervangen van aanlandingen en oeverconstructie en overkluizing van kabels en leidingen</text:p>
            <text:p text:style-name="common-al">Datum ontvangst: 1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2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2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 </meta:user-defined>
    <dc:language>nl</dc:language>
    <meta:user-defined meta:name="OVERHEID.EPSG28992/DC.spatial">111619 516941</meta:user-defined>
    <meta:user-defined meta:name="DC.title">Aanvraag omgevingsvergunning, vervangen van aanlandingen en oeverconstructie en overkluizing van kabels en leidingen, Victoriebrug nabij Spoorbrug, Alkmaar</meta:user-defined>
    <meta:user-defined meta:name="OVERHEID.PostcodeHuisnummer/OVERHEIDop.postcodeHuisnummer">1815</meta:user-defined>
    <meta:user-defined meta:name="OVERHEIDop.straatnaam">Victoriebru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26</meta:user-defined>
    <meta:user-defined meta:name="OVERHEIDop.GmbID/DC.identifier">gmb-2019-211426</meta:user-defined>
    <meta:user-defined meta:name="OVERHEIDop.versieInformatie"/>
  </office:meta>
</office:document-meta>
</file>