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ovenetellaan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707</text:p>
            <text:p text:style-name="common-al">Datum indiening: 15 augustus 2019</text:p>
            <text:p text:style-name="common-al">Omschrijving: het maken van een uitweg van het achtererf naar de Morgensterstraat</text:p>
            <text:p text:style-name="common-al">Adres: Dovenetellaan 32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42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242 442325</meta:user-defined>
    <meta:user-defined meta:name="DC.title">ODRA Gemeente Arnhem - Aanvraag omgevingsvergunning, Dovenetellaan 32 Arnhem</meta:user-defined>
    <meta:user-defined meta:name="OVERHEID.PostcodeHuisnummer/OVERHEIDop.postcodeHuisnummer">6841EJ 32</meta:user-defined>
    <meta:user-defined meta:name="OVERHEIDop.straatnaam">Dovenetellaan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24</meta:user-defined>
    <meta:user-defined meta:name="OVERHEIDop.GmbID/DC.identifier">gmb-2019-211424</meta:user-defined>
    <meta:user-defined meta:name="OVERHEIDop.versieInformatie"/>
  </office:meta>
</office:document-meta>
</file>