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Nieuweweg 11A t/m 11D te 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ugustus 2019 is de volgende omgevingsvergunning ingetrokken:</text:p>
            <text:p text:style-name="common-al"/>
            <text:p text:style-name="common-al">- intrekken omgevingsvergunning voor de percelen Nieuweweg 11A t/m 11D te  Oostwold.Deze omgevingsvergunning is op 12 februari 2007 onder nummer 2006.152 afgegeven voor het oprichten van sanitaire voorzieningen en het plaatsen van 4 blokhutten t.b.v. een trekkerscamping. Deze vergunning wordt gedeeltelijk ingetrokken, namelijk voor wat betreft de blokhutten met de adressen Nieuweweg 11B, 11C en 11D te Oostwold.</text:p>
            <text:p text:style-name="common-al"/>
            <text:p text:style-name="common-al">Heeft u bezwaren? Zie de bezwaarschriftenprocedure.Let op: de bezwaartermijn start op de dag nadat de vergunningen zijn ingetrokken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41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596 579664</meta:user-defined>
    <meta:user-defined meta:name="DC.title">Intrekken omgevingsvergunning Nieuweweg 11A t/m 11D te  Oostwold</meta:user-defined>
    <meta:user-defined meta:name="OVERHEID.PostcodeHuisnummer/OVERHEIDop.postcodeHuisnummer">9682RL 11</meta:user-defined>
    <meta:user-defined meta:name="OVERHEIDop.straatnaam">Nieuweweg</meta:user-defined>
    <meta:user-defined meta:name="OVERHEIDop.woonplaats">Oostwol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19</meta:user-defined>
    <meta:user-defined meta:name="OVERHEIDop.GmbID/DC.identifier">gmb-2019-211419</meta:user-defined>
    <meta:user-defined meta:name="OVERHEIDop.versieInformatie"/>
  </office:meta>
</office:document-meta>
</file>