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modeshow,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modeshow") op zaterdag 28 september 2019 op de promenade Kerkstraat te Brunssum. (De beschikking is op 22 augustus 2019 verzonden.)</text:p>
            <text:p text:style-name="common-al">Dossiernummer: 92632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1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1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1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91 328692</meta:user-defined>
    <meta:user-defined meta:name="DC.title">Verleende evenementenvergunning voor modeshow, Kerkstraat, Brunssum</meta:user-defined>
    <meta:user-defined meta:name="OVERHEID.PostcodeHuisnummer/OVERHEIDop.postcodeHuisnummer">6441BK 214</meta:user-defined>
    <meta:user-defined meta:name="OVERHEIDop.straatnaam">Kerk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11</meta:user-defined>
    <meta:user-defined meta:name="OVERHEIDop.GmbID/DC.identifier">gmb-2019-211411</meta:user-defined>
    <meta:user-defined meta:name="OVERHEIDop.versieInformatie"/>
  </office:meta>
</office:document-meta>
</file>