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: Regionale bodemkwaliteitskaart (BKK) actualisatie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digitaal inzien van de stukken verwijzen wij u naar:</text:p>
            <text:p text:style-name="common-al">
            <text:a xlink:href="https://www.uden.nl/bestuur-en-organisatie/officiele-bekendmakingen-en-regelgeving/overige-meldingen-en-kennisgevingen/" xlink:type="simple">https://www.uden.nl/bestuur-en-organisatie/officiele-bekendmakingen-en-regelgeving/overige-meldingen-en-kennisgevingen/</text:a>
          </text:p>
            <text:p text:style-name="last-al">In de periode van donderdag 29 augustus t/m 9 oktober 2019 kan iedereen een zienswijze indienen bij burgemeester en wethouders, Postbus 83, 5400AA te Uden. Voor het indienen van een mondelinge zienswijze of een andere uitleg kunt u contact opnemen met de afdeling Ruimte, telefoonnummer 0413-2811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1140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0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0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5/xml/MC-DRP-OverigeBvAS-Web-ZM.xml</meta:user-defined>
    <meta:user-defined meta:name="OVERHEID.Gemeente/DC.creator">U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DC.source">artikel 3:10 van de Algemene wet bestuursrecht]|[1.0:c:BWBR0005537&amp;artikel=3%3A10&amp;g=2019-07-21</meta:user-defined>
    <meta:user-defined meta:name="DCTERMS.alternative">Ter inzage; Regionale bodemkwaliteitskaart (BKK) actualisatie 2019</meta:user-defined>
    <dc:language>nl</dc:language>
    <meta:user-defined meta:name="OVERHEID.Gemeente/DC.spatial">Uden</meta:user-defined>
    <meta:user-defined meta:name="DC.title">Ter inzage: Regionale bodemkwaliteitskaart (BKK) actualisatie 2019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405</meta:user-defined>
    <meta:user-defined meta:name="OVERHEIDop.GmbID/DC.identifier">gmb-2019-211405</meta:user-defined>
    <meta:user-defined meta:name="OVERHEIDop.versieInformatie"/>
  </office:meta>
</office:document-meta>
</file>