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81, 2131 PM, plaatsen van een erfafscheiding, 28-12-2018, zaaknummer 2921781, olonummer 411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lsonstraat 81, 2131 PM, plaatsen van een erfafscheiding, 28-12-2018, zaaknummer 2921781, olonummer 4117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14</meta:user-defined>
    <meta:user-defined meta:name="OVERHEIDop.GmbID/DC.identifier">gmb-2019-2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PM 81</meta:user-defined>
    <meta:user-defined meta:name="OVERHEIDop.woonplaats">Hoofddorp</meta:user-defined>
    <meta:user-defined meta:name="OVERHEIDop.straatnaam">Wils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46 479822</meta:user-defined>
    <meta:user-defined meta:name="OVERHEIDop.versieInformatie"/>
  </office:meta>
</office:document-meta>
</file>