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met winkel en  bovenwoning naar twee appartementen, Limmerhoek 10 en Limmerhoek 1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A10 1811BA10A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mmerhoek 10 en Limmerhoek 10 A Alkmaar</text:span>: het verbouwen van een pand met winkel en  bovenwoning naar twee appartementen </text:p>
            <text:p text:style-name="common-al">Datum ontvangst: 1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A10 1811BA10A</meta:user-defined>
    <dc:language>nl</dc:language>
    <meta:user-defined meta:name="OVERHEID.EPSG28992/DC.spatial">112100 515808</meta:user-defined>
    <meta:user-defined meta:name="DC.title">Aanvraag omgevingsvergunning, verbouwen van een pand met winkel en  bovenwoning naar twee appartementen, Limmerhoek 10 en Limmerhoek 10 A, Alkmaar</meta:user-defined>
    <meta:user-defined meta:name="OVERHEID.PostcodeHuisnummer/OVERHEIDop.postcodeHuisnummer">1811BA 10</meta:user-defined>
    <meta:user-defined meta:name="OVERHEIDop.straatnaam">Limmerhoek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97</meta:user-defined>
    <meta:user-defined meta:name="OVERHEIDop.GmbID/DC.identifier">gmb-2019-211397</meta:user-defined>
    <meta:user-defined meta:name="OVERHEIDop.versieInformatie"/>
  </office:meta>
</office:document-meta>
</file>