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 kozijn/gevelpaneel, Kempstraat 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nieuw kozijn/gevelpaneel, op het adres Kempstraat 7 te Brunssum. (De beschikking is op 23 augustus 2019 verzonden.)</text:p>
            <text:p text:style-name="common-al">Dossiernummer: 1929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392</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2</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92</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78 328164</meta:user-defined>
    <meta:user-defined meta:name="DC.title">Verleende omgevingsvergunning voor het plaatsen van een nieuw kozijn/gevelpaneel, Kempstraat 7, Brunssum</meta:user-defined>
    <meta:user-defined meta:name="OVERHEID.PostcodeHuisnummer/OVERHEIDop.postcodeHuisnummer">6443VE 7</meta:user-defined>
    <meta:user-defined meta:name="OVERHEIDop.straatnaam">Kempstraat</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392</meta:user-defined>
    <meta:user-defined meta:name="OVERHEIDop.GmbID/DC.identifier">gmb-2019-211392</meta:user-defined>
    <meta:user-defined meta:name="OVERHEIDop.versieInformatie"/>
  </office:meta>
</office:document-meta>
</file>