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last onder Bestuursdwang, illegaal recreatievaartuig, Verheeskade tegenover huisnummer 321,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peedboot met grijs dekzeil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last onder Bestuursdwang, illegaal recreatievaartuig, Verheeskade tegenover huisnummer 321, Den Ha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39</meta:user-defined>
    <meta:user-defined meta:name="OVERHEIDop.GmbID/DC.identifier">gmb-2019-21139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</meta:user-defined>
    <meta:user-defined meta:name="OVERHEIDop.woonplaats">'s-Gravenhage</meta:user-defined>
    <meta:user-defined meta:name="OVERHEIDop.straatnaam">Verhees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597 453211</meta:user-defined>
    <meta:user-defined meta:name="OVERHEIDop.versieInformatie"/>
  </office:meta>
</office:document-meta>
</file>