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e garagedeur voor een nieuw kozijn, Rame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C15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men 15 Alkmaar</text:span>: het vervangen van een bestaande garagedeur voor een nieuw kozijn</text:p>
            <text:p text:style-name="common-al">Datum ontvangst: 1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C15</meta:user-defined>
    <dc:language>nl</dc:language>
    <meta:user-defined meta:name="OVERHEID.EPSG28992/DC.spatial">111746 516318</meta:user-defined>
    <meta:user-defined meta:name="DC.title">Aanvraag omgevingsvergunning, vervangen van een bestaande garagedeur voor een nieuw kozijn, Ramen 15, Alkmaar</meta:user-defined>
    <meta:user-defined meta:name="OVERHEID.PostcodeHuisnummer/OVERHEIDop.postcodeHuisnummer">1811LC 15</meta:user-defined>
    <meta:user-defined meta:name="OVERHEIDop.straatnaam">Ramen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88</meta:user-defined>
    <meta:user-defined meta:name="OVERHEIDop.GmbID/DC.identifier">gmb-2019-211388</meta:user-defined>
    <meta:user-defined meta:name="OVERHEIDop.versieInformatie"/>
  </office:meta>
</office:document-meta>
</file>