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tadhouderstraat 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vloerzeil uit woonkamer en keuken en lijmlaag uit hal en toilet op het adres Stadhouderstraat 41 te Brunssum.</text:p>
            <text:p text:style-name="common-al">Dossiernummer: 1932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38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8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8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91 328728</meta:user-defined>
    <meta:user-defined meta:name="DC.title">Melding Bouwbesluit 2012, slopen, Stadhouderstraat 41, Brunssum</meta:user-defined>
    <meta:user-defined meta:name="OVERHEID.PostcodeHuisnummer/OVERHEIDop.postcodeHuisnummer">6441GS 41</meta:user-defined>
    <meta:user-defined meta:name="OVERHEIDop.straatnaam">Stadhouderstraat</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383</meta:user-defined>
    <meta:user-defined meta:name="OVERHEIDop.GmbID/DC.identifier">gmb-2019-211383</meta:user-defined>
    <meta:user-defined meta:name="OVERHEIDop.versieInformatie"/>
  </office:meta>
</office:document-meta>
</file>