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0 augustus 2019, <text:span text:style-name="nadrukvet">Businesspark Meerdijk </text:span>(Meerdijk, Wimbledon, Stadionplein), Barger-Oosterveld op Wielen op 8 september 2019 (197697-2019)</text:p>
            <text:p text:style-name="common-al">15 augustus 2019, <text:span text:style-name="nadrukvet">Winkelcentrum Bargeres (Balingerbrink</text:span>), Leer je buren kennen op 31 augustus 2019 (166156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37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9809 533021</meta:user-defined>
    <meta:user-defined meta:name="OVERHEID.EPSG28992/DC.spatial">256491 531913</meta:user-defined>
    <meta:user-defined meta:name="DC.title">Evenementenvergunningen</meta:user-defined>
    <meta:user-defined meta:name="OVERHEID.PostcodeHuisnummer/OVERHEIDop.postcodeHuisnummer">7825</meta:user-defined>
    <meta:user-defined meta:name="OVERHEID.PostcodeHuisnummer/OVERHEIDop.postcodeHuisnummer">7812SG 191</meta:user-defined>
    <meta:user-defined meta:name="OVERHEIDop.straatnaam">Wembley</meta:user-defined>
    <meta:user-defined meta:name="OVERHEIDop.straatnaam">Balingerbrink</meta:user-defined>
    <meta:user-defined meta:name="OVERHEIDop.woonplaats">Emmen</meta:user-defined>
    <meta:user-defined meta:name="OVERHEIDop.woonplaats">Emm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379</meta:user-defined>
    <meta:user-defined meta:name="OVERHEIDop.GmbID/DC.identifier">gmb-2019-211379</meta:user-defined>
    <meta:user-defined meta:name="OVERHEIDop.versieInformatie"/>
  </office:meta>
</office:document-meta>
</file>